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552in" text:list-level-position-and-space-mode="label-alignment">
          <style:list-level-label-alignment text:label-followed-by="listtab" fo:margin-left="1.8854in" fo:text-indent="-0.552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format="1" text:start-value="9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4" style:num-format="1" text:display-levels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5" style:num-format="1" text:display-levels="5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 fo:margin-left="1.0833in" fo:margin-right="0.3333in" fo:text-indent="-0.4166in">
        <style:tab-stops/>
      </style:paragraph-properties>
      <style:text-properties style:font-name-asian="標楷體" style:font-size-complex="12pt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2.1701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5833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line-height="0.3472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 fo:margin-top="0.125in" fo:margin-bottom="0.125in" fo:line-height="0.1666in"/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margin-top="0.125in" fo:margin-bottom="0.125in" fo:line-height="0.1666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25in" fo:margin-bottom="0.1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text-align="start"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P41" style:parent-style-name="內文" style:family="paragraph">
      <style:paragraph-properties fo:text-align="center" fo:line-height="0.2361in" fo:margin-left="0.0826in" fo:margin-right="0.0833in">
        <style:tab-stops/>
      </style:paragraph-properties>
      <style:text-properties style:font-name-asian="標楷體" style:font-size-complex="12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-asian="標楷體"/>
    </style:style>
    <style:style style:name="TableRow46" style:family="table-row">
      <style:table-row-properties style:row-height="0.7875in" fo:keep-together="alway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125in" fo:line-height="0.3472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53" style:family="table-row">
      <style:table-row-properties style:row-height="3.5034in" fo:keep-together="always"/>
    </style:style>
    <style:style style:name="TableCell5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end" fo:margin-right="0.4444in"/>
      <style:text-properties style:font-name-asian="標楷體" fo:font-size="16pt" style:font-size-asian="16pt" style:font-size-complex="16pt"/>
    </style:style>
    <style:style style:name="TableRow62" style:family="table-row">
      <style:table-row-properties style:row-height="1.8479in" fo:keep-together="always"/>
    </style:style>
    <style:style style:name="TableCell63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 fo:line-height="0.2083in" fo:margin-left="0.25in" fo:margin-right="0.0833in">
        <style:tab-stops/>
      </style:paragraph-properties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line-height="0.2083in" fo:margin-left="0.25in" fo:margin-right="0.0833in">
        <style:tab-stops/>
      </style:paragraph-properties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083in" fo:margin-left="0.2222in" fo:margin-right="0.0833in" fo:text-indent="-0.1388in">
        <style:tab-stops/>
      </style:paragraph-properties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083in" fo:margin-left="0.2222in" fo:margin-right="0.0833in" fo:text-indent="-0.1388in">
        <style:tab-stops/>
      </style:paragraph-properties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2083in" fo:margin-left="1.0138in" fo:margin-right="0.3333in" fo:text-indent="-0.3472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break-before="page" fo:text-align="center" fo:line-height="0.2777in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P74" style:parent-style-name="內文" style:family="paragraph">
      <style:paragraph-properties fo:text-align="end" fo:line-height="0.2777in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0.8145in"/>
    </style:style>
    <style:style style:name="TableColumn84" style:family="table-column">
      <style:table-column-properties style:column-width="2in"/>
    </style:style>
    <style:style style:name="TableColumn85" style:family="table-column">
      <style:table-column-properties style:column-width="0.9166in"/>
    </style:style>
    <style:style style:name="TableColumn86" style:family="table-column">
      <style:table-column-properties style:column-width="1.7423in"/>
    </style:style>
    <style:style style:name="Table81" style:family="table">
      <style:table-properties style:width="6.4583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125in" fo:line-height="0.2222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25in" fo:line-height="0.2222in"/>
      <style:text-properties style:font-name-asian="標楷體" style:font-size-complex="12p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222in"/>
      <style:text-properties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222in"/>
      <style:text-properties style:font-name-asian="標楷體" style:font-size-complex="12pt"/>
    </style:style>
    <style:style style:name="P12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2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32" style:parent-style-name="內文" style:family="paragraph">
      <style:paragraph-properties fo:text-align="end" fo:line-height="0.2777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justify" fo:margin-top="0.125in" fo:margin-bottom="0.125in" fo:line-height="0.2777in"/>
      <style:text-properties style:font-name-asian="標楷體" fo:font-size="16pt" style:font-size-asian="16pt" style:font-size-complex="16pt"/>
    </style:style>
    <style:style style:name="TableColumn135" style:family="table-column">
      <style:table-column-properties style:column-width="0.4111in" style:use-optimal-column-width="false"/>
    </style:style>
    <style:style style:name="TableColumn136" style:family="table-column">
      <style:table-column-properties style:column-width="0.9138in" style:use-optimal-column-width="false"/>
    </style:style>
    <style:style style:name="TableColumn137" style:family="table-column">
      <style:table-column-properties style:column-width="2.4569in" style:use-optimal-column-width="false"/>
    </style:style>
    <style:style style:name="TableColumn138" style:family="table-column">
      <style:table-column-properties style:column-width="1.4263in" style:use-optimal-column-width="false"/>
    </style:style>
    <style:style style:name="TableColumn139" style:family="table-column">
      <style:table-column-properties style:column-width="1.6354in" style:use-optimal-column-width="false"/>
    </style:style>
    <style:style style:name="Table134" style:family="table">
      <style:table-properties style:width="6.843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4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color="#FF0000" style:font-size-complex="12pt"/>
    </style:style>
    <style:style style:name="TableCell14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TableCell14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TableRow149" style:family="table-row">
      <style:table-row-properties style:min-row-height="0.3631in" style:use-optimal-row-height="false"/>
    </style:style>
    <style:style style:name="P15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line-height="0.2222in" fo:margin-left="0.3347in">
        <style:tab-stops/>
      </style:paragraph-properties>
      <style:text-properties style:font-name-asian="標楷體" style:font-size-complex="12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6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6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7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7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7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margin-bottom="0.125in" fo:line-height="0.2222in"/>
      <style:text-properties style:font-name-asian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9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9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0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208" style:family="table-column">
      <style:table-column-properties style:column-width="1.2958in" style:use-optimal-column-width="false"/>
    </style:style>
    <style:style style:name="TableColumn209" style:family="table-column">
      <style:table-column-properties style:column-width="0.634in" style:use-optimal-column-width="false"/>
    </style:style>
    <style:style style:name="TableColumn210" style:family="table-column">
      <style:table-column-properties style:column-width="3.7958in" style:use-optimal-column-width="false"/>
    </style:style>
    <style:style style:name="Table207" style:family="table">
      <style:table-properties style:width="5.7256in" fo:margin-left="0in" table:align="center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21" style:family="table-cell">
      <style:table-cell-properties fo:border="0.0208in solid #000000" fo:background-color="#C0C0C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justify" fo:line-height="0.1666in" fo:text-indent="0.0006in"/>
      <style:text-properties style:font-name-asian="標楷體" style:font-name-complex="新細明體" style:letter-kerning="false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28" style:family="table-cell">
      <style:table-cell-properties fo:border="0.0208in solid #000000" fo:background-color="#C0C0C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justify" fo:line-height="0.1666in"/>
    </style:style>
    <style:style style:name="T232" style:parent-style-name="預設段落字型" style:family="text">
      <style:text-properties style:font-name-asian="標楷體" style:font-name-complex="新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標楷體" style:font-name-complex="新細明體" style:letter-kerning="false"/>
    </style:style>
    <style:style style:name="T234" style:parent-style-name="預設段落字型" style:family="text">
      <style:text-properties style:font-name-asian="標楷體" style:font-name-complex="新細明體" style:letter-kerning="false"/>
    </style:style>
    <style:style style:name="TableRow235" style:family="table-row">
      <style:table-row-properties style:row-height="0.1972in" style:use-optimal-row-height="false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38" style:family="table-cell">
      <style:table-cell-properties fo:border="0.0208in solid #000000" fo:background-color="#C0C0C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line-height="0.1666in"/>
      <style:text-properties style:font-name-asian="標楷體" style:font-name-complex="新細明體" style:letter-kerning="false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justify" fo:line-height="0.1666in"/>
      <style:text-properties style:font-name-asian="標楷體" style:font-name-complex="新細明體" style:letter-kerning="false"/>
    </style:style>
    <style:style style:name="P24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5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5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5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6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26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267" style:parent-style-name="內文" style:family="paragraph">
      <style:paragraph-properties fo:text-align="end" fo:margin-bottom="0.125in" fo:line-height="0.2222in"/>
      <style:text-properties style:font-name-asian="標楷體" style:font-size-complex="12pt"/>
    </style:style>
    <style:style style:name="P268" style:parent-style-name="內文" style:family="paragraph">
      <style:paragraph-properties fo:text-align="justify" fo:margin-top="0.125in" fo:margin-bottom="0.125in" fo:line-height="0.2777in"/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P270" style:parent-style-name="內文" style:family="paragraph">
      <style:paragraph-properties fo:margin-left="0.2479in" fo:text-indent="-0.2479in">
        <style:tab-stops/>
      </style:paragraph-properties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margin-left="0.2479in" fo:text-indent="-0.2479in">
        <style:tab-stops/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P289" style:parent-style-name="內文" style:family="paragraph">
      <style:paragraph-properties fo:margin-left="0.2479in" fo:text-indent="-0.2479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國立中山大學生物醫學研究所</text:span></text:p>
            <text:p text:style-name="P12">博士班研究生資格考申請表</text:p>
            <text:p text:style-name="P13">學年第　學期</text:p>
            <text:p text:style-name="P14"><text:span text:style-name="T15">中華民國　　年　月　日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次數：</text:p>
          </table:table-cell>
          <table:table-cell table:style-name="TableCell28">
            <text:p text:style-name="P29">□論文計畫書（含口試）1</text:p>
            <text:p text:style-name="P30">□論文計畫書（含口試）2</text:p>
            <text:p text:style-name="P31"/>
          </table:table-cell>
          <table:table-cell table:style-name="TableCell32">
            <text:p text:style-name="P33">入學時間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日期：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指導教授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題目：</text:p>
          </table:table-cell>
          <table:table-cell table:style-name="TableCell49" table:number-columns-spanned="3">
            <text:p text:style-name="P50">中文：</text:p>
            <text:p text:style-name="P51"/>
            <text:p text:style-name="P52">英文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>此致</text:p>
            <text:p text:style-name="P57"/>
            <text:p text:style-name="P58">生物醫學研究所</text:p>
            <text:p text:style-name="P59"/>
            <text:p text:style-name="P60">所長：ˍˍˍˍˍˍ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注意事項：</text:p>
            <text:p text:style-name="P65">1.資格考時間：</text:p>
            <text:p text:style-name="P66">上學期：10月15日～31日提出申請，考試時間1月15日～31日。</text:p>
            <text:p text:style-name="P67">下學期：4月15日～30日提出申請，考試時間7月1日～15日。</text:p>
            <text:p text:style-name="P68">2.<text:s/>博士班學生需於入學後三年內通過資格考，且須修畢規定之應修科目及最低學分數始得提資格考申請。</text:p>
            <text:p text:style-name="P69">3.<text:s/>入學三年內（不含休學期間）需通過博士班學位資格考試、未通過者依規定退學。</text:p>
            <text:p text:style-name="P70">4.本表經94年10月7日第62次所務會議通過。</text:p>
          </table:table-cell>
          <table:covered-table-cell/>
          <table:covered-table-cell/>
          <table:covered-table-cell/>
        </table:table-row>
      </table:table>
      <text:p text:style-name="P71"/>
      <text:soft-page-break/>
      <text:p text:style-name="P72"><text:span text:style-name="T73">生醫所博士班學生資格考評分原則</text:span></text:p>
      <text:list text:style-name="LFO26" text:continue-numbering="true">
        <text:list-item>
          <text:list>
            <text:list-item>
              <text:list>
                <text:list-item>
                  <text:p text:style-name="P74"><text:span text:style-name="T75"><draw:frame draw:z-index="251658240" draw:id="id0" draw:style-name="a0" draw:name="Text Box 3" text:anchor-type="paragraph" svg:x="0in" svg:y="-0.27778in" svg:width="1in" svg:height="0.375in" style:rel-width="scale" style:rel-height="scale"><draw:text-box><text:p text:style-name="內文">附件2</text:p></draw:text-box><svg:title/><svg:desc/></draw:frame></text:span><text:span text:style-name="T76">94</text:span><text:span text:style-name="T77">學年度第</text:span><text:span text:style-name="T78">63</text:span><text:span text:style-name="T79">次所務會議定訂</text:span></text:p>
                </text:list-item>
              </text:list>
            </text:list-item>
          </text:list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比例</text:p>
          </table:table-cell>
          <table:table-cell table:style-name="TableCell92">
            <text:p text:style-name="P93"/>
          </table:table-cell>
          <table:table-cell table:style-name="TableCell94">
            <text:p text:style-name="P95">總分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  <text:p text:style-name="P105"><text:span text:style-name="T106"><draw:custom-shape svg:x="0.00833in" svg:y="0.04167in" svg:width="0.16667in" svg:height="0.39375in" draw:z-index="251657216" draw:id="id1" draw:style-name="a1" draw:name="AutoShape 2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9687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07">論文計畫書</text:span><text:span text:style-name="T108">60</text:span><text:span text:style-name="T109">％</text:span></text:p>
            <text:p text:style-name="P110">口試40％</text:p>
          </table:table-cell>
          <table:table-cell table:style-name="TableCell111" table:number-rows-spanned="2">
            <text:p text:style-name="P112">100分</text:p>
          </table:table-cell>
          <table:table-cell table:style-name="TableCell113" table:number-rows-spanned="2">
            <text:p text:style-name="P114">＞70分通過</text:p>
          </table:table-cell>
        </table:table-row>
        <table:table-row table:style-name="TableRow115">
          <table:table-cell table:style-name="TableCell116">
            <text:p text:style-name="P117">口試</text:p>
          </table:table-cell>
          <table:table-cell table:style-name="TableCell118">
            <text:p text:style-name="P119">100％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口試-評分標準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論文計畫書</text:p>
          </table:table-cell>
          <table:table-cell table:style-name="TableCell143">
            <text:p text:style-name="P144">內容</text:p>
          </table:table-cell>
          <table:table-cell table:style-name="TableCell145">
            <text:p text:style-name="P146">格式：參考科技部計畫書型式</text:p>
          </table:table-cell>
          <table:table-cell table:style-name="TableCell147" table:number-columns-spanned="2">
            <text:p text:style-name="P148">頁數：20～30頁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評分</text:p>
            <text:p text:style-name="P153">項目</text:p>
          </table:table-cell>
          <table:table-cell table:style-name="TableCell154" table:number-columns-spanned="3">
            <text:p text:style-name="P155">1.原創性<text:s text:c="3"/>2.計畫之完整性<text:s text:c="2"/>3.對相關研究領域之瞭解<text:s text:c="2"/>4.初步成果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評分</text:p>
            <text:p text:style-name="P160">標準</text:p>
          </table:table-cell>
          <table:table-cell table:style-name="TableCell161">
            <text:p text:style-name="P162">極力推薦</text:p>
            <text:p text:style-name="P163">推薦</text:p>
            <text:p text:style-name="P164">勉予推薦</text:p>
            <text:p text:style-name="P165">不推薦</text:p>
          </table:table-cell>
          <table:table-cell table:style-name="TableCell166">
            <text:p text:style-name="P167">＞85分</text:p>
            <text:p text:style-name="P168">75～85分</text:p>
            <text:p text:style-name="P169">70～74分</text:p>
            <text:p text:style-name="P170">＜70分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口<text:s text:c="8"/>試</text:p>
            <text:p text:style-name="P194"/>
          </table:table-cell>
          <table:table-cell table:style-name="TableCell195">
            <text:p text:style-name="P196">內容</text:p>
          </table:table-cell>
          <table:table-cell table:style-name="TableCell197" table:number-columns-spanned="3">
            <text:list text:style-name="LFO1" text:continue-numbering="true">
              <text:list-item>
                <text:list>
                  <text:list-item>
                    <text:p text:style-name="P198">公開發表：開放全所師生參與。</text:p>
                  </text:list-item>
                  <text:list-item>
                    <text:p text:style-name="P199">檔案格式：power point <text:s/></text:p>
                  </text:list-item>
                  <text:list-item>
                    <text:p text:style-name="P200">時<text:s text:c="4"/>間：口頭報告20分、委員提問40分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評分</text:p>
            <text:p text:style-name="P205">項目</text:p>
          </table:table-cell>
          <table:table-cell table:style-name="TableCell206" table:number-columns-spanned="3"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項      <text:s/>目<text:s/></text:p>
                </table:table-cell>
                <table:table-cell table:style-name="TableCell214">
                  <text:p text:style-name="P215">配<text:s/>分<text:s/></text:p>
                </table:table-cell>
                <table:table-cell table:style-name="TableCell216">
                  <text:p text:style-name="P217">評 <text:s/>分 <text:s/>參 <text:s/>考<text:s/></text:p>
                </table:table-cell>
              </table:table-row>
              <table:table-row table:style-name="TableRow218">
                <table:table-cell table:style-name="TableCell219">
                  <text:p text:style-name="P220">表達與組織能力<text:s/></text:p>
                </table:table-cell>
                <table:table-cell table:style-name="TableCell221">
                  <text:p text:style-name="P222">25分<text:s/></text:p>
                </table:table-cell>
                <table:table-cell table:style-name="TableCell223">
                  <text:p text:style-name="P224">口語清晰、流暢、用字、用句、時間之掌握等。<text:s/></text:p>
                </table:table-cell>
              </table:table-row>
              <table:table-row table:style-name="TableRow225">
                <table:table-cell table:style-name="TableCell226">
                  <text:p text:style-name="P227">發展潜力<text:s/></text:p>
                </table:table-cell>
                <table:table-cell table:style-name="TableCell228">
                  <text:p text:style-name="P229">25分<text:s/></text:p>
                </table:table-cell>
                <table:table-cell table:style-name="TableCell230">
                  <text:p text:style-name="P231"><text:span text:style-name="T232">學習目標清楚、具有生涯規劃能力及懂得自我管理等</text:span><text:span text:style-name="T233">。</text:span><text:span text:style-name="T234"><text:s/></text:span></text:p>
                </table:table-cell>
              </table:table-row>
              <table:table-row table:style-name="TableRow235">
                <table:table-cell table:style-name="TableCell236">
                  <text:p text:style-name="P237">專業知識</text:p>
                </table:table-cell>
                <table:table-cell table:style-name="TableCell238">
                  <text:p text:style-name="P239">50分</text:p>
                </table:table-cell>
                <table:table-cell table:style-name="TableCell240">
                  <text:p text:style-name="P241">生物醫學領域之專業知識。</text:p>
                </table:table-cell>
              </table:table-row>
            </table:table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評分</text:p>
            <text:p text:style-name="P247">標準</text:p>
          </table:table-cell>
          <table:table-cell table:style-name="TableCell248">
            <text:p text:style-name="P249">極力推薦</text:p>
            <text:p text:style-name="P250">推薦</text:p>
            <text:p text:style-name="P251">勉予推薦</text:p>
            <text:p text:style-name="P252">不推薦</text:p>
          </table:table-cell>
          <table:table-cell table:style-name="TableCell253">
            <text:p text:style-name="P254">＞85分</text:p>
            <text:p text:style-name="P255">75～85分</text:p>
            <text:p text:style-name="P256">70～74分</text:p>
            <text:p text:style-name="P257">＜70分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  <text:p text:style-name="P267"><text:tab/>審查委員：ˍˍˍˍˍˍ簽名</text:p>
          </table:table-cell>
          <table:covered-table-cell/>
          <table:covered-table-cell/>
        </table:table-row>
      </table:table>
      <text:p text:style-name="P268"/>
      <text:p text:style-name="內文"><text:span text:style-name="T269">資格考注意事項：</text:span></text:p>
      <text:list text:style-name="LFO28" text:continue-numbering="true">
        <text:list-item>
          <text:p text:style-name="P270"><text:span text:style-name="T271">請務必於資格考試（口試）前一星期將論文計畫書</text:span><text:span text:style-name="T272">(</text:span><text:span text:style-name="T273">紙本</text:span><text:span text:style-name="T274">)</text:span><text:span text:style-name="T275">送給口試委員。</text:span></text:p>
        </text:list-item>
        <text:list-item>
          <text:p text:style-name="P276"><text:span text:style-name="T277">資格考試申請表請繳交</text:span><text:span text:style-name="T278">紙本</text:span><text:span text:style-name="T279">（需</text:span><text:span text:style-name="T280">先</text:span><text:span text:style-name="T281">請指導教授簽名</text:span><text:span text:style-name="T282">後送所辦</text:span><text:span text:style-name="T283">再呈所長核章）及</text:span><text:span text:style-name="T284">電子檔</text:span><text:span text:style-name="T285">（</text:span><text:span text:style-name="T286">email</text:span><text:span text:style-name="T287">:kokoy@mail.nsysu.edu.tw</text:span><text:span text:style-name="T288">）。</text:span></text:p>
        </text:list-item>
        <text:list-item>
          <text:p text:style-name="P289"><text:span text:style-name="T290">資格考試日期確定後，請告知所辦公室你口試日期俾以安排口試教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margin-top="0.0833in" fo:margin-bottom="0.0833in" fo:line-height="150%"/>
      <style:text-properties style:font-name-asian="標楷體" fo:font-weight="bold" style:font-weight-asian="bold" fo:font-size="24pt" style:font-size-asian="24pt" fo:hyphenate="false"/>
    </style:style>
    <style:style style:name="E" style:display-name="(1)" style:family="paragraph" style:parent-style-name="內文">
      <style:paragraph-properties fo:line-height="0.3194in" fo:margin-left="0.8666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margin-top="0.0416in" fo:margin-bottom="0.0416in" fo:line-height="0.2777in" fo:margin-left="0.4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line-height="0.4861in" fo:margin-left="0.8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（1）" style:family="paragraph" style:parent-style-name="內文">
      <style:paragraph-properties fo:text-align="justify" fo:line-height="0.2361in" fo:margin-left="0.4166in">
        <style:tab-stops/>
      </style:paragraph-properties>
      <style:text-properties style:font-name-asian="標楷體" fo:font-size="14pt" style:font-size-asian="14pt" fo:hyphenate="false"/>
    </style:style>
    <style:style style:name="rvts8" style:display-name="rvts8" style:family="text">
      <style:text-properties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6LVL3" style:family="text">
      <style:text-properties fo:font-size="14pt" style:font-size-asian="14pt" style:font-size-complex="14pt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552in" text:list-level-position-and-space-mode="label-alignment">
          <style:list-level-label-alignment text:label-followed-by="listtab" fo:margin-left="1.8854in" fo:text-indent="-0.552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format="1" text:start-value="9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4" style:num-format="1" text:display-levels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5" style:num-format="1" text:display-levels="5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三十七次所務會議</dc:title>
    <dc:subject/>
    <meta:keyword>Ethan</meta:keyword>
    <meta:initial-creator>kokoy</meta:initial-creator>
    <dc:creator>kokoy Lee</dc:creator>
    <meta:creation-date>2022-03-10T07:01:00Z</meta:creation-date>
    <dc:date>2022-03-10T07:01:00Z</dc:date>
    <meta:print-date>2007-01-29T08:56:00Z</meta:print-date>
    <meta:template xlink:href="Normal.dotm" xlink:type="simple"/>
    <meta:editing-cycles>2</meta:editing-cycles>
    <meta:editing-duration>PT600S</meta:editing-duration>
    <meta:user-defined meta:name="_EmailSubject">第五十一次所務會議(議程)</meta:user-defined>
    <meta:user-defined meta:name="_AuthorEmail">hung1228@ms10.hinet.net</meta:user-defined>
    <meta:user-defined meta:name="_AuthorEmailDisplayName">洪文俊</meta:user-defined>
    <meta:user-defined meta:name="_ReviewingToolsShownOnce"/>
    <meta:document-statistic meta:page-count="2" meta:paragraph-count="2" meta:word-count="154" meta:character-count="1031" meta:row-count="7" meta:non-whitespace-character-count="879"/>
  </office:meta>
</office:document-meta>
</file>