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552in" text:list-level-position-and-space-mode="label-alignment">
          <style:list-level-label-alignment text:label-followed-by="listtab" fo:margin-left="1.8854in" fo:text-indent="-0.552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format="1" text:start-value="9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4" style:num-format="1" text:display-levels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5" style:num-format="1" text:display-levels="5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 fo:margin-left="1.0833in" fo:margin-right="0.3333in" fo:text-indent="-0.4166in">
        <style:tab-stops/>
      </style:paragraph-properties>
      <style:text-properties style:font-name-asian="標楷體" style:font-size-complex="12pt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2.1701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5833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line-height="0.3472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 fo:margin-top="0.125in" fo:margin-bottom="0.125in" fo:line-height="0.1666in"/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margin-top="0.125in" fo:margin-bottom="0.125in" fo:line-height="0.1666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text-align="start"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text-align="center"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-asian="標楷體"/>
    </style:style>
    <style:style style:name="TableRow46" style:family="table-row">
      <style:table-row-properties style:row-height="0.7875in" fo:keep-together="always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125in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TableRow53" style:family="table-row">
      <style:table-row-properties style:row-height="3.5034in" fo:keep-together="always"/>
    </style:style>
    <style:style style:name="TableCell5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end" fo:margin-right="0.4444in"/>
      <style:text-properties style:font-name-asian="標楷體" fo:font-size="16pt" style:font-size-asian="16pt" style:font-size-complex="16pt"/>
    </style:style>
    <style:style style:name="TableRow62" style:family="table-row">
      <style:table-row-properties style:row-height="1.8479in" fo:keep-together="always"/>
    </style:style>
    <style:style style:name="TableCell63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2083in" fo:margin-right="0.0833in"/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2083in" fo:margin-right="0.0833in"/>
      <style:text-properties style:font-name-asian="標楷體" fo:font-size="10pt" style:font-size-asian="10pt"/>
    </style:style>
    <style:style style:name="P67" style:parent-style-name="內文" style:family="paragraph">
      <style:paragraph-properties fo:line-height="0.2083in" fo:margin-right="0.0833in"/>
      <style:text-properties style:font-name-asian="標楷體" fo:font-size="10pt" style:font-size-asian="10pt"/>
    </style:style>
    <style:style style:name="P68" style:parent-style-name="內文" style:family="paragraph">
      <style:paragraph-properties fo:line-height="0.2083in" fo:margin-right="0.0833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083in" fo:margin-left="0.2222in" fo:margin-right="0.0833in" fo:text-indent="-0.1388in">
        <style:tab-stops/>
      </style:paragraph-properties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2083in" fo:margin-left="0.2222in" fo:margin-right="0.0833in" fo:text-indent="-0.1388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 fo:line-height="0.2083in" fo:margin-left="1.0138in" fo:margin-right="0.3333in" fo:text-indent="-0.3472in">
        <style:tab-stops/>
      </style:paragraph-properties>
      <style:text-properties style:font-name-asian="標楷體" fo:font-size="10pt" style:font-size-asian="10pt"/>
    </style:style>
    <style:style style:name="P73" style:parent-style-name="內文" style:family="paragraph">
      <style:paragraph-properties fo:break-before="page" fo:text-align="center" fo:line-height="0.2777in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P75" style:parent-style-name="內文" style:family="paragraph">
      <style:paragraph-properties fo:text-align="end" fo:line-height="0.2777in"/>
    </style:style>
    <style:style style:name="T76" style:parent-style-name="預設段落字型" style:family="text">
      <style:text-properties style:font-name-asian="標楷體" fo:font-size="10pt" style:font-size-asian="10pt" fo:background-color="#C0C0C0"/>
    </style:style>
    <style:style style:name="T77" style:parent-style-name="預設段落字型" style:family="text">
      <style:text-properties style:font-name-asian="標楷體" fo:font-size="10pt" style:font-size-asian="10pt" fo:background-color="#C0C0C0"/>
    </style:style>
    <style:style style:name="T78" style:parent-style-name="預設段落字型" style:family="text">
      <style:text-properties style:font-name-asian="標楷體" fo:font-size="10pt" style:font-size-asian="10pt" fo:background-color="#C0C0C0"/>
    </style:style>
    <style:style style:name="T79" style:parent-style-name="預設段落字型" style:family="text">
      <style:text-properties style:font-name-asian="標楷體" fo:font-size="10pt" style:font-size-asian="10pt" fo:background-color="#C0C0C0"/>
    </style:style>
    <style:style style:name="T80" style:parent-style-name="預設段落字型" style:family="text">
      <style:text-properties style:font-name-asian="標楷體" fo:font-size="10pt" style:font-size-asian="10pt" fo:background-color="#C0C0C0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0.8145in"/>
    </style:style>
    <style:style style:name="TableColumn91" style:family="table-column">
      <style:table-column-properties style:column-width="2in"/>
    </style:style>
    <style:style style:name="TableColumn92" style:family="table-column">
      <style:table-column-properties style:column-width="0.9166in"/>
    </style:style>
    <style:style style:name="TableColumn93" style:family="table-column">
      <style:table-column-properties style:column-width="1.7423in"/>
    </style:style>
    <style:style style:name="Table88" style:family="table">
      <style:table-properties style:width="6.4583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1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 fo:line-height="0.2222in"/>
      <style:text-properties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25in" fo:line-height="0.2222in"/>
      <style:text-properties style:font-name-asian="標楷體" style:font-size-complex="12pt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222in"/>
      <style:text-properties style:font-name-asian="標楷體" style:font-size-complex="12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222in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2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39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140" style:parent-style-name="內文" style:family="paragraph">
      <style:text-properties style:font-name-asian="標楷體" fo:font-size="20pt" style:font-size-asian="20pt" style:font-size-complex="20pt"/>
    </style:style>
    <style:style style:name="P141" style:parent-style-name="內文" style:family="paragraph">
      <style:paragraph-properties fo:margin-top="0.125in" fo:margin-bottom="0.125in"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margin-top="0.125in" fo:margin-bottom="0.125in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fo:margin-top="0.125in" fo:margin-bottom="0.125in" fo:margin-left="0.2479in" fo:text-indent="-0.2479in">
        <style:tab-stops/>
      </style:paragraph-properties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margin-top="0.125in" fo:margin-bottom="0.125in" fo:margin-left="0.2479in" fo:text-indent="-0.2479in">
        <style:tab-stops/>
      </style:paragraph-properties>
    </style:style>
    <style:style style:name="T168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國立中山大學生物醫學研究所</text:span></text:p>
            <text:p text:style-name="P12">博士班研究生資格考申請表</text:p>
            <text:p text:style-name="P13">學年第　學期</text:p>
            <text:p text:style-name="P14"><text:span text:style-name="T15">中華民國　　年　月　日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次數：</text:p>
          </table:table-cell>
          <table:table-cell table:style-name="TableCell28">
            <text:p text:style-name="P29">□論文計畫書（含口試）1</text:p>
            <text:p text:style-name="P30">□論文計畫書（含口試）2</text:p>
            <text:p text:style-name="P31"/>
          </table:table-cell>
          <table:table-cell table:style-name="TableCell32">
            <text:p text:style-name="P33">入學時間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日期：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指導教授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文題目：</text:p>
          </table:table-cell>
          <table:table-cell table:style-name="TableCell49" table:number-columns-spanned="3">
            <text:p text:style-name="P50">中文：</text:p>
            <text:p text:style-name="P51"/>
            <text:p text:style-name="P52">英文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>此致</text:p>
            <text:p text:style-name="P57"/>
            <text:p text:style-name="P58">生物醫學研究所</text:p>
            <text:p text:style-name="P59"/>
            <text:p text:style-name="P60">所長：ˍˍˍˍˍˍ</text:p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注意事項：</text:p>
            <text:list text:style-name="LFO29" text:continue-numbering="true">
              <text:list-item>
                <text:p text:style-name="P65">資格考時間：</text:p>
              </text:list-item>
            </text:list>
            <text:list text:style-name="LFO30" text:continue-numbering="true">
              <text:list-item>
                <text:p text:style-name="P66">資格考試前二星期提出申請（紙本及線上表單）。</text:p>
              </text:list-item>
              <text:list-item>
                <text:p text:style-name="P67">考試日期：寒暑假期間。</text:p>
              </text:list-item>
              <text:list-item>
                <text:p text:style-name="P68">考試方式：實體、線上並行。</text:p>
              </text:list-item>
            </text:list>
            <text:p text:style-name="P69">2.<text:s/>博士班學生需於入學後三年內通過資格考，且須修畢規定之應修科目及最低學分數始得提資格考申請。</text:p>
            <text:p text:style-name="P70">3.<text:s/>入學三年內（不含休學期間）需通過博士班學位資格考試、未通過者依規定退學。</text:p>
            <text:p text:style-name="P71">4.本表經113年03月04日第269次所務會議通過。</text:p>
          </table:table-cell>
          <table:covered-table-cell/>
          <table:covered-table-cell/>
          <table:covered-table-cell/>
        </table:table-row>
      </table:table>
      <text:p text:style-name="P72"/>
      <text:soft-page-break/>
      <text:p text:style-name="P73"><text:span text:style-name="T74">生醫所博士班學生資格考評分原則</text:span></text:p>
      <text:p text:style-name="P75"><text:span text:style-name="T76">113</text:span><text:span text:style-name="T77">.</text:span><text:span text:style-name="T78">03</text:span><text:span text:style-name="T79">.</text:span><text:span text:style-name="T80">04</text:span><text:span text:style-name="T81"><draw:frame draw:z-index="251658240" draw:id="id0" draw:style-name="a0" draw:name="Text Box 3" text:anchor-type="paragraph" svg:x="0in" svg:y="-0.27778in" svg:width="1in" svg:height="0.375in" style:rel-width="scale" style:rel-height="scale"><draw:text-box><text:p text:style-name="內文">附件2</text:p></draw:text-box><svg:title/><svg:desc/></draw:frame></text:span><text:span text:style-name="T82"><text:s text:c="2"/></text:span><text:span text:style-name="T83">112</text:span><text:span text:style-name="T84">學年度第</text:span><text:span text:style-name="T85">269</text:span><text:span text:style-name="T86">次所務會議定訂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比例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總分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  <text:p text:style-name="P112"><text:span text:style-name="T113"><draw:custom-shape svg:x="0.00833in" svg:y="0.04167in" svg:width="0.16667in" svg:height="0.39375in" draw:z-index="251657216" draw:id="id1" draw:style-name="a1" draw:name="AutoShape 2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9687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14">論文計畫書</text:span><text:span text:style-name="T115">60</text:span><text:span text:style-name="T116">％</text:span></text:p>
            <text:p text:style-name="P117">口試40％</text:p>
          </table:table-cell>
          <table:table-cell table:style-name="TableCell118" table:number-rows-spanned="2">
            <text:p text:style-name="P119">100分</text:p>
          </table:table-cell>
          <table:table-cell table:style-name="TableCell120" table:number-rows-spanned="2">
            <text:p text:style-name="P121">＞70分通過</text:p>
          </table:table-cell>
        </table:table-row>
        <table:table-row table:style-name="TableRow122">
          <table:table-cell table:style-name="TableCell123">
            <text:p text:style-name="P124">口試</text:p>
          </table:table-cell>
          <table:table-cell table:style-name="TableCell125">
            <text:p text:style-name="P126">100％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資格考注意事項：</text:p>
      <text:list text:style-name="LFO28" text:continue-numbering="true">
        <text:list-item>
          <text:p text:style-name="P141"><text:span text:style-name="T142">論文計畫書格式：</text:span><text:span text:style-name="T143">參考國科計畫書格式，頁數</text:span><text:span text:style-name="T144">20</text:span><text:span text:style-name="T145">～</text:span><text:span text:style-name="T146">30</text:span><text:span text:style-name="T147">頁。</text:span></text:p>
        </text:list-item>
        <text:list-item>
          <text:p text:style-name="P148"><text:span text:style-name="T149">請務必於資格考試（口試）前一星期將論文計畫書</text:span><text:span text:style-name="T150">(</text:span><text:span text:style-name="T151">紙本</text:span><text:span text:style-name="T152">)</text:span><text:span text:style-name="T153">送給口試委員。</text:span></text:p>
        </text:list-item>
        <text:list-item>
          <text:p text:style-name="P154"><text:span text:style-name="T155">資格考試申請表請繳交</text:span><text:span text:style-name="T156">紙本</text:span><text:span text:style-name="T157">（需</text:span><text:span text:style-name="T158">先</text:span><text:span text:style-name="T159">請指導教授簽名</text:span><text:span text:style-name="T160">後送所辦</text:span><text:span text:style-name="T161">再呈所長核章）及</text:span><text:span text:style-name="T162">電子檔</text:span><text:span text:style-name="T163">（</text:span><text:span text:style-name="T164">email</text:span><text:span text:style-name="T165">:kokoy@mail.nsysu.edu.tw</text:span><text:span text:style-name="T166">）。</text:span></text:p>
        </text:list-item>
        <text:list-item>
          <text:p text:style-name="P167"><text:span text:style-name="T168">資格考試日期確定後，請告知所辦公室你口試日期俾以安排口試教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margin-top="0.0833in" fo:margin-bottom="0.0833in" fo:line-height="150%"/>
      <style:text-properties style:font-name-asian="標楷體" fo:font-weight="bold" style:font-weight-asian="bold" fo:font-size="24pt" style:font-size-asian="24pt" fo:hyphenate="false"/>
    </style:style>
    <style:style style:name="E" style:display-name="(1)" style:family="paragraph" style:parent-style-name="內文">
      <style:paragraph-properties fo:line-height="0.3194in" fo:margin-left="0.8666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內文">
      <style:paragraph-properties fo:margin-top="0.0416in" fo:margin-bottom="0.0416in" fo:line-height="0.2777in" fo:margin-left="0.4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line-height="0.4861in" fo:margin-left="0.8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display-name="（1）" style:family="paragraph" style:parent-style-name="內文">
      <style:paragraph-properties fo:text-align="justify" fo:line-height="0.2361in" fo:margin-left="0.4166in">
        <style:tab-stops/>
      </style:paragraph-properties>
      <style:text-properties style:font-name-asian="標楷體" fo:font-size="14pt" style:font-size-asian="14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3399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6LVL3" style:family="text">
      <style:text-properties fo:font-size="14pt" style:font-size-asian="14pt" style:font-size-complex="14pt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fo:font-size="14pt" style:font-size-asian="14pt" style:font-size-complex="14pt"/>
    </style:style>
    <style:style style:name="WW_CharLFO30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552in" text:list-level-position-and-space-mode="label-alignment">
          <style:list-level-label-alignment text:label-followed-by="listtab" fo:margin-left="1.8854in" fo:text-indent="-0.552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format="1" text:start-value="9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4" style:num-format="1" text:display-levels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5" style:num-format="1" text:display-levels="5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七次所務會議</dc:title>
    <dc:subject/>
    <meta:keyword>Ethan</meta:keyword>
    <meta:initial-creator>kokoy</meta:initial-creator>
    <dc:creator>user</dc:creator>
    <meta:creation-date>2024-07-02T07:17:00Z</meta:creation-date>
    <dc:date>2024-07-02T07:17:00Z</dc:date>
    <meta:print-date>2007-01-29T08:56:00Z</meta:print-date>
    <meta:template xlink:href="Normal" xlink:type="simple"/>
    <meta:editing-cycles>2</meta:editing-cycles>
    <meta:editing-duration>PT0S</meta:editing-duration>
    <meta:user-defined meta:name="_EmailSubject">第五十一次所務會議(議程)</meta:user-defined>
    <meta:user-defined meta:name="_AuthorEmail">hung1228@ms10.hinet.net</meta:user-defined>
    <meta:user-defined meta:name="_AuthorEmailDisplayName">洪文俊</meta:user-defined>
    <meta:user-defined meta:name="_ReviewingToolsShownOnce"/>
    <meta:user-defined meta:name="GrammarlyDocumentId">1c1c6dfc744457bafa7a98daf80cadd260bcf25d0174c50c6e262b75cef9eb46</meta:user-defined>
    <meta:document-statistic meta:page-count="2" meta:paragraph-count="44" meta:word-count="293" meta:character-count="584" meta:row-count="47" meta:non-whitespace-character-count="335"/>
  </office:meta>
</office:document-meta>
</file>